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Arial Unicode MS" svg:font-family="Arial Unicode MS" style:font-family-generic="modern" style:font-pitch="variable" svg:panose-1="2 11 6 4 2 2 2 2 2 4"/>
    <style:font-face style:name="ＭＳ ゴシック" svg:font-family="ＭＳ ゴシック" style:font-family-generic="modern" style:font-pitch="fixed" svg:panose-1="2 11 6 9 7 2 5 8 2 4"/>
  </office:font-face-decls>
  <office:automatic-styles>
    <style:style style:name="P1" style:parent-style-name="Standard" style:master-page-name="MP0" style:family="paragraph">
      <style:paragraph-properties fo:break-before="page"/>
      <style:text-properties style:font-name="ＭＳ 明朝" style:font-name-complex="Times New Roman" fo:font-weight="bold" style:font-weight-asian="bold" style:font-weight-complex="bold" fo:letter-spacing="0.0111in" fo:font-size="22pt" style:font-size-asian="22pt" style:font-size-complex="22pt"/>
    </style:style>
    <style:style style:name="P8" style:parent-style-name="Standard" style:family="paragraph">
      <style:text-properties style:font-name="ＭＳ 明朝" style:font-name-complex="Times New Roman" fo:letter-spacing="0.0111in"/>
    </style:style>
    <style:style style:name="P9" style:parent-style-name="Standard" style:family="paragraph">
      <style:paragraph-properties fo:text-align="center"/>
      <style:text-properties fo:font-size="18pt" style:font-size-asian="18pt" style:font-size-complex="18pt"/>
    </style:style>
    <style:style style:name="P10" style:parent-style-name="Standard" style:family="paragraph">
      <style:paragraph-properties fo:text-align="center"/>
      <style:text-properties fo:font-size="18pt" style:font-size-asian="18pt" style:font-size-complex="18pt"/>
    </style:style>
    <style:style style:name="P11" style:parent-style-name="Standard" style:family="paragraph">
      <style:paragraph-properties fo:text-align="center"/>
      <style:text-properties style:font-name-complex="Times New Roman" fo:font-size="18pt" style:font-size-asian="18pt" style:font-size-complex="18pt"/>
    </style:style>
    <style:style style:name="P12" style:parent-style-name="Standard" style:family="paragraph">
      <style:text-properties style:font-name-complex="Times New Roman" fo:letter-spacing="0.0111in" fo:font-size="18pt" style:font-size-asian="18pt" style:font-size-complex="18pt"/>
    </style:style>
    <style:style style:name="P13" style:parent-style-name="Standard" style:family="paragraph">
      <style:text-properties style:font-name-complex="Times New Roman" fo:letter-spacing="0.0111in" fo:font-size="18pt" style:font-size-asian="18pt" style:font-size-complex="18pt"/>
    </style:style>
    <style:style style:name="P14" style:parent-style-name="Standard" style:family="paragraph">
      <style:text-properties style:font-name-complex="Times New Roman" fo:letter-spacing="0.0111in" fo:font-size="18pt" style:font-size-asian="18pt" style:font-size-complex="18pt"/>
    </style:style>
    <style:style style:name="P15" style:parent-style-name="Standard" style:family="paragraph">
      <style:text-properties style:font-name-complex="Times New Roman" fo:letter-spacing="0.0111in" fo:font-size="18pt" style:font-size-asian="18pt" style:font-size-complex="18pt"/>
    </style:style>
    <style:style style:name="P16" style:parent-style-name="Standard" style:family="paragraph">
      <style:text-properties style:font-name-complex="Times New Roman" fo:letter-spacing="0.0111in" fo:font-size="18pt" style:font-size-asian="18pt" style:font-size-complex="18pt"/>
    </style:style>
    <style:style style:name="P17" style:parent-style-name="Standard" style:family="paragraph">
      <style:text-properties style:font-name="ＭＳ 明朝" style:font-name-complex="Times New Roman" fo:letter-spacing="0.0111in"/>
    </style:style>
    <style:style style:name="P18" style:parent-style-name="Standard" style:family="paragraph">
      <style:paragraph-properties fo:text-align="center"/>
      <style:text-properties fo:letter-spacing="0.0111in" fo:font-size="20.5pt" style:font-size-asian="20.5pt" style:font-size-complex="20.5pt"/>
    </style:style>
    <style:style style:name="P19" style:parent-style-name="Standard" style:family="paragraph">
      <style:paragraph-properties fo:text-align="center"/>
      <style:text-properties style:font-name="ＭＳ 明朝" style:font-name-complex="Times New Roman" fo:letter-spacing="0.0111in"/>
    </style:style>
    <style:style style:name="P20" style:parent-style-name="Standard" style:family="paragraph">
      <style:text-properties style:font-name="ＭＳ 明朝" style:font-name-complex="Times New Roman" fo:letter-spacing="0.0111in"/>
    </style:style>
    <style:style style:name="P21" style:parent-style-name="Standard" style:family="paragraph">
      <style:text-properties style:font-name="ＭＳ 明朝" style:font-name-complex="Times New Roman" fo:letter-spacing="0.0111in"/>
    </style:style>
    <style:style style:name="P22" style:parent-style-name="Standard" style:family="paragraph">
      <style:text-properties style:font-name="ＭＳ 明朝" style:font-name-complex="Times New Roman" fo:letter-spacing="0.0111in"/>
    </style:style>
    <style:style style:name="P23" style:parent-style-name="Standard" style:family="paragraph">
      <style:text-properties style:font-name="ＭＳ 明朝" style:font-name-complex="Times New Roman" fo:letter-spacing="0.0111in"/>
    </style:style>
    <style:style style:name="P24" style:parent-style-name="Standard" style:family="paragraph">
      <style:text-properties style:font-name="ＭＳ 明朝" style:font-name-complex="Times New Roman" fo:letter-spacing="0.0111in"/>
    </style:style>
    <style:style style:name="P25" style:parent-style-name="Standard" style:family="paragraph">
      <style:text-properties style:font-name="ＭＳ 明朝" style:font-name-complex="Times New Roman" fo:letter-spacing="0.0111in"/>
    </style:style>
    <style:style style:name="P26" style:parent-style-name="Standard" style:family="paragraph">
      <style:text-properties style:font-name="ＭＳ 明朝" style:font-name-complex="Times New Roman" fo:letter-spacing="0.0111in"/>
    </style:style>
    <style:style style:name="P27" style:parent-style-name="Standard" style:family="paragraph">
      <style:text-properties style:font-name="ＭＳ 明朝" style:font-name-complex="Times New Roman" fo:letter-spacing="0.0111in"/>
    </style:style>
    <style:style style:name="P28" style:parent-style-name="Standard" style:family="paragraph">
      <style:text-properties style:font-name="ＭＳ 明朝" style:font-name-complex="Times New Roman" fo:letter-spacing="0.0111in"/>
    </style:style>
    <style:style style:name="P29" style:parent-style-name="Standard" style:family="paragraph">
      <style:text-properties style:font-name="ＭＳ 明朝" style:font-name-complex="Times New Roman" fo:letter-spacing="0.0111in"/>
    </style:style>
    <style:style style:name="P30" style:parent-style-name="Standard" style:family="paragraph">
      <style:text-properties style:font-name="ＭＳ 明朝" style:font-name-complex="Times New Roman" fo:letter-spacing="0.0111in"/>
    </style:style>
    <style:style style:name="P31" style:parent-style-name="Standard" style:family="paragraph">
      <style:text-properties style:font-name="ＭＳ 明朝" style:font-name-complex="Times New Roman" fo:letter-spacing="0.0111in"/>
    </style:style>
    <style:style style:name="P32" style:parent-style-name="Standard" style:family="paragraph">
      <style:text-properties style:font-name="ＭＳ 明朝" style:font-name-complex="Times New Roman" fo:letter-spacing="0.0111in"/>
    </style:style>
    <style:style style:name="P33" style:parent-style-name="Standard" style:family="paragraph">
      <style:text-properties style:font-name="ＭＳ 明朝" style:font-name-complex="Times New Roman" fo:letter-spacing="0.0111in"/>
    </style:style>
    <style:style style:name="P34" style:parent-style-name="Standard" style:family="paragraph">
      <style:text-properties style:font-name="ＭＳ 明朝" style:font-name-complex="Times New Roman" fo:letter-spacing="0.0111in"/>
    </style:style>
    <style:style style:name="P35" style:parent-style-name="Standard" style:family="paragraph">
      <style:text-properties style:font-name="ＭＳ 明朝" style:font-name-complex="Times New Roman" fo:letter-spacing="0.0111in"/>
    </style:style>
    <style:style style:name="P36" style:parent-style-name="Standard" style:family="paragraph">
      <style:text-properties style:font-name="ＭＳ 明朝" style:font-name-complex="Times New Roman" fo:letter-spacing="0.0111in" fo:font-size="14pt" style:font-size-asian="14pt" style:font-size-complex="14pt"/>
    </style:style>
    <style:style style:name="P37" style:parent-style-name="Standard" style:family="paragraph">
      <style:paragraph-properties fo:text-align="center"/>
      <style:text-properties style:font-name="ＭＳ 明朝" style:font-name-complex="Times New Roman" fo:letter-spacing="0.0111in" fo:font-size="14pt" style:font-size-asian="14pt" style:font-size-complex="14pt"/>
    </style:style>
    <style:style style:name="P38" style:parent-style-name="Standard" style:family="paragraph">
      <style:paragraph-properties fo:text-align="center"/>
      <style:text-properties style:font-name="ＭＳ 明朝" style:font-name-complex="Times New Roman" fo:letter-spacing="0.0111in" fo:font-size="14pt" style:font-size-asian="14pt" style:font-size-complex="14pt"/>
    </style:style>
    <style:style style:name="P39" style:parent-style-name="Standard" style:family="paragraph">
      <style:paragraph-properties fo:break-before="page" fo:text-align="center"/>
    </style:style>
    <style:style style:name="T40" style:parent-style-name="段落フォント" style:family="text">
      <style:text-properties style:font-name="ＭＳ 明朝" style:use-window-font-color="true" fo:font-size="18pt" style:font-size-asian="18pt" style:font-size-complex="18pt"/>
    </style:style>
    <style:style style:name="T41" style:parent-style-name="段落フォント" style:family="text">
      <style:text-properties fo:font-size="18pt" style:font-size-asian="18pt" style:font-size-complex="18pt"/>
    </style:style>
    <style:style style:name="P42" style:parent-style-name="Standard" style:family="paragraph">
      <style:text-properties style:font-name="ＭＳ 明朝" style:font-name-complex="Times New Roman" fo:letter-spacing="0.0111in"/>
    </style:style>
    <style:style style:name="P43" style:parent-style-name="Standard" style:family="paragraph">
      <style:paragraph-properties fo:text-align="center"/>
      <style:text-properties style:font-name="ＭＳ 明朝" style:font-name-complex="Times New Roman" fo:letter-spacing="0.0013in" fo:font-size="12pt" style:font-size-asian="12pt" style:font-size-complex="12pt"/>
    </style:style>
    <style:style style:name="T44" style:parent-style-name="段落フォント" style:family="text">
      <style:text-properties style:font-name="ＭＳ 明朝" style:font-name-complex="Times New Roman"/>
    </style:style>
    <style:style style:name="T45" style:parent-style-name="段落フォント" style:family="text">
      <style:text-properties style:font-name="ＭＳ 明朝" style:font-name-complex="ＭＳ 明朝"/>
    </style:style>
    <style:style style:name="T46" style:parent-style-name="段落フォント" style:family="text">
      <style:text-properties style:font-name="ＭＳ 明朝" style:font-name-complex="Times New Roman"/>
    </style:style>
    <style:style style:name="T47" style:parent-style-name="段落フォント" style:family="text">
      <style:text-properties style:font-name="ＭＳ 明朝" style:font-name-complex="Times New Roman"/>
    </style:style>
    <style:style style:name="T48" style:parent-style-name="段落フォント" style:family="text">
      <style:text-properties style:font-name="ＭＳ 明朝" style:font-name-complex="ＭＳ 明朝"/>
    </style:style>
    <style:style style:name="T49" style:parent-style-name="段落フォント" style:family="text">
      <style:text-properties style:font-name="ＭＳ 明朝" style:font-name-complex="Times New Roman"/>
    </style:style>
    <style:style style:name="P50" style:parent-style-name="Standard" style:family="paragraph">
      <style:text-properties style:font-name="ＭＳ 明朝" style:font-name-complex="Times New Roman"/>
    </style:style>
    <style:style style:name="P51" style:parent-style-name="Standard" style:family="paragraph">
      <style:paragraph-properties fo:margin-left="0.168in" fo:text-indent="-0.168in">
        <style:tab-stops/>
      </style:paragraph-properties>
    </style:style>
    <style:style style:name="T52" style:parent-style-name="段落フォント" style:family="text">
      <style:text-properties style:font-name="ＭＳ 明朝" style:font-name-complex="Times New Roman"/>
    </style:style>
    <style:style style:name="T53" style:parent-style-name="段落フォント" style:family="text">
      <style:text-properties style:font-name="ＭＳ 明朝" style:font-name-complex="ＭＳ 明朝"/>
    </style:style>
    <style:style style:name="T54" style:parent-style-name="段落フォント" style:family="text">
      <style:text-properties style:font-name="ＭＳ 明朝" style:font-name-complex="ＭＳ 明朝"/>
    </style:style>
    <style:style style:name="T55" style:parent-style-name="段落フォント" style:family="text">
      <style:text-properties style:font-name="ＭＳ 明朝" style:font-name-complex="Times New Roman"/>
    </style:style>
    <style:style style:name="T56" style:parent-style-name="段落フォント" style:family="text">
      <style:text-properties style:font-name="ＭＳ 明朝" style:font-name-complex="Times New Roman"/>
    </style:style>
    <style:style style:name="P57" style:parent-style-name="Standard" style:family="paragraph">
      <style:paragraph-properties fo:margin-left="0.1902in" fo:text-indent="-0.1902in">
        <style:tab-stops/>
      </style:paragraph-properties>
      <style:text-properties style:font-name="ＭＳ 明朝" fo:letter-spacing="0.0111in"/>
    </style:style>
    <style:style style:name="P58" style:parent-style-name="Standard" style:family="paragraph">
      <style:text-properties style:font-name="ＭＳ 明朝" style:font-name-complex="Times New Roman"/>
    </style:style>
    <style:style style:name="P59" style:parent-style-name="Standard" style:family="paragraph">
      <style:text-properties style:font-name="ＭＳ 明朝" style:font-name-complex="Times New Roman" fo:letter-spacing="0.0111in"/>
    </style:style>
    <style:style style:name="P60" style:parent-style-name="Standard" style:family="paragraph">
      <style:text-properties style:font-name="ＭＳ 明朝" style:font-name-complex="Times New Roman"/>
    </style:style>
    <style:style style:name="P61" style:parent-style-name="Standard" style:family="paragraph">
      <style:text-properties style:font-name="ＭＳ 明朝" style:font-name-complex="Times New Roman"/>
    </style:style>
    <style:style style:name="P62" style:parent-style-name="Standard" style:family="paragraph">
      <style:text-properties style:font-name="ＭＳ 明朝" style:font-name-complex="Times New Roman"/>
    </style:style>
    <style:style style:name="P63" style:parent-style-name="Standard" style:family="paragraph">
      <style:text-properties style:font-name="ＭＳ 明朝" style:font-name-complex="Times New Roman" fo:letter-spacing="0.0111in"/>
    </style:style>
    <style:style style:name="P64" style:parent-style-name="Standard" style:family="paragraph">
      <style:text-properties style:font-name="ＭＳ 明朝" style:font-name-complex="Times New Roman"/>
    </style:style>
    <style:style style:name="P65" style:parent-style-name="Standard" style:family="paragraph">
      <style:text-properties style:font-name="ＭＳ 明朝" style:font-name-complex="Times New Roman"/>
    </style:style>
    <style:style style:name="P66" style:parent-style-name="Standard" style:family="paragraph">
      <style:text-properties style:font-name="ＭＳ 明朝" style:font-name-complex="Times New Roman"/>
    </style:style>
    <style:style style:name="P67" style:parent-style-name="Standard" style:family="paragraph">
      <style:text-properties style:font-name="ＭＳ 明朝" style:font-name-complex="Times New Roman" fo:letter-spacing="0.0111in"/>
    </style:style>
    <style:style style:name="P68" style:parent-style-name="Standard" style:family="paragraph">
      <style:text-properties style:font-name="ＭＳ 明朝" style:font-name-complex="Times New Roman"/>
    </style:style>
    <style:style style:name="P69" style:parent-style-name="Standard" style:family="paragraph">
      <style:paragraph-properties fo:margin-left="0.168in" fo:text-indent="-0.168in">
        <style:tab-stops/>
      </style:paragraph-properties>
      <style:text-properties style:font-name="ＭＳ 明朝" style:font-name-complex="Times New Roman"/>
    </style:style>
    <style:style style:name="P70" style:parent-style-name="Standard" style:family="paragraph">
      <style:paragraph-properties fo:text-indent="0.168in"/>
      <style:text-properties style:font-name="ＭＳ 明朝" style:font-name-complex="Times New Roman"/>
    </style:style>
    <style:style style:name="P71" style:parent-style-name="Standard" style:family="paragraph">
      <style:text-properties style:font-name="ＭＳ 明朝" style:font-name-complex="Times New Roman"/>
    </style:style>
    <style:style style:name="P72" style:parent-style-name="Standard" style:family="paragraph">
      <style:text-properties style:font-name="ＭＳ 明朝" style:font-name-complex="Times New Roman"/>
    </style:style>
    <style:style style:name="P73" style:parent-style-name="Standard" style:family="paragraph">
      <style:paragraph-properties fo:margin-left="0.168in" fo:text-indent="-0.168in">
        <style:tab-stops/>
      </style:paragraph-properties>
      <style:text-properties style:font-name="ＭＳ 明朝" style:font-name-complex="Times New Roman"/>
    </style:style>
    <style:style style:name="P74" style:parent-style-name="Standard" style:family="paragraph">
      <style:text-properties style:font-name="ＭＳ 明朝" style:font-name-complex="Times New Roman"/>
    </style:style>
    <style:style style:name="P75" style:parent-style-name="Standard" style:family="paragraph">
      <style:text-properties style:font-name="ＭＳ 明朝" style:font-name-complex="Times New Roman"/>
    </style:style>
    <style:style style:name="P76" style:parent-style-name="Standard" style:family="paragraph">
      <style:text-properties style:font-name="ＭＳ 明朝" style:font-name-complex="Times New Roman"/>
    </style:style>
    <style:style style:name="P77" style:parent-style-name="Standard" style:family="paragraph">
      <style:text-properties style:font-name="ＭＳ 明朝" style:font-name-complex="Times New Roman"/>
    </style:style>
    <style:style style:name="P78" style:parent-style-name="Standard" style:family="paragraph">
      <style:text-properties style:font-name="ＭＳ 明朝" style:font-name-complex="Times New Roman"/>
    </style:style>
    <style:style style:name="P79" style:parent-style-name="Standard" style:family="paragraph">
      <style:text-properties style:font-name="ＭＳ 明朝" style:font-name-complex="Times New Roman"/>
    </style:style>
    <style:style style:name="P80" style:parent-style-name="Standard" style:family="paragraph">
      <style:text-properties style:font-name="ＭＳ 明朝" style:font-name-complex="Times New Roman"/>
    </style:style>
    <style:style style:name="P81" style:parent-style-name="Standard" style:family="paragraph">
      <style:text-properties style:font-name="ＭＳ 明朝" style:font-name-complex="Times New Roman"/>
    </style:style>
    <style:style style:name="T82" style:parent-style-name="段落フォント" style:family="text">
      <style:text-properties style:font-name="ＭＳ 明朝" style:font-name-complex="Times New Roman"/>
    </style:style>
    <style:style style:name="P83" style:parent-style-name="Standard" style:family="paragraph">
      <style:text-properties style:font-name="ＭＳ 明朝" style:font-name-complex="Times New Roman"/>
    </style:style>
    <style:style style:name="P84" style:parent-style-name="Standard" style:family="paragraph">
      <style:text-properties style:font-name="ＭＳ 明朝" style:font-name-complex="Times New Roman"/>
    </style:style>
    <style:style style:name="P85" style:parent-style-name="Standard" style:family="paragraph">
      <style:text-properties style:font-name="ＭＳ 明朝" style:font-name-complex="Times New Roman"/>
    </style:style>
    <style:style style:name="P86" style:parent-style-name="Standard" style:family="paragraph">
      <style:text-properties style:font-name="ＭＳ 明朝" style:font-name-complex="Times New Roman"/>
    </style:style>
    <style:style style:name="P87" style:parent-style-name="Standard" style:family="paragraph">
      <style:paragraph-properties fo:margin-left="0.168in" fo:text-indent="-0.168in">
        <style:tab-stops/>
      </style:paragraph-properties>
      <style:text-properties style:font-name="ＭＳ 明朝" style:font-name-complex="Times New Roman"/>
    </style:style>
    <style:style style:name="P88" style:parent-style-name="Standard" style:family="paragraph">
      <style:text-properties style:font-name="ＭＳ 明朝" style:font-name-complex="Times New Roman" fo:letter-spacing="0.0111in"/>
    </style:style>
    <style:style style:name="P89" style:parent-style-name="Standard" style:family="paragraph">
      <style:text-properties style:font-name="ＭＳ 明朝" style:font-name-complex="Times New Roman"/>
    </style:style>
    <style:style style:name="P90" style:parent-style-name="Standard" style:family="paragraph">
      <style:text-properties style:font-name="ＭＳ 明朝" style:font-name-complex="Times New Roman"/>
    </style:style>
    <style:style style:name="P91" style:parent-style-name="Standard" style:family="paragraph">
      <style:text-properties style:font-name="ＭＳ 明朝" style:font-name-complex="Times New Roman"/>
    </style:style>
    <style:style style:name="P92" style:parent-style-name="Standard" style:family="paragraph">
      <style:text-properties style:font-name="ＭＳ 明朝" style:font-name-complex="Times New Roman"/>
    </style:style>
    <style:style style:name="P93" style:parent-style-name="Standard" style:family="paragraph">
      <style:text-properties style:font-name="ＭＳ 明朝" style:font-name-complex="Times New Roman"/>
    </style:style>
    <style:style style:name="P94" style:parent-style-name="Standard" style:family="paragraph">
      <style:text-properties style:font-name="ＭＳ 明朝" style:font-name-complex="Times New Roman"/>
    </style:style>
    <style:style style:name="P95" style:parent-style-name="Standard" style:family="paragraph">
      <style:paragraph-properties fo:margin-left="0.168in" fo:text-indent="-0.168in">
        <style:tab-stops/>
      </style:paragraph-properties>
      <style:text-properties style:font-name="ＭＳ 明朝" style:font-name-complex="Times New Roman"/>
    </style:style>
    <style:style style:name="P96" style:parent-style-name="Standard" style:family="paragraph">
      <style:text-properties style:font-name="ＭＳ 明朝" style:font-name-complex="Times New Roman"/>
    </style:style>
    <style:style style:name="P97" style:parent-style-name="Standard" style:family="paragraph">
      <style:text-properties style:font-name="ＭＳ 明朝" style:font-name-complex="Times New Roman"/>
    </style:style>
    <style:style style:name="P98" style:parent-style-name="Standard" style:family="paragraph">
      <style:text-properties style:font-name="ＭＳ 明朝" style:font-name-complex="Times New Roman"/>
    </style:style>
    <style:style style:name="P99" style:parent-style-name="Standard" style:family="paragraph">
      <style:text-properties style:font-name="ＭＳ 明朝" style:font-name-complex="Times New Roman"/>
    </style:style>
    <style:style style:name="P100" style:parent-style-name="Standard" style:family="paragraph">
      <style:text-properties style:font-name="ＭＳ 明朝" style:font-name-complex="Times New Roman"/>
    </style:style>
    <style:style style:name="P101" style:parent-style-name="Standard" style:family="paragraph">
      <style:text-properties style:font-name="ＭＳ 明朝" style:font-name-complex="Times New Roman"/>
    </style:style>
    <style:style style:name="P102" style:parent-style-name="Standard" style:family="paragraph">
      <style:text-properties style:font-name="ＭＳ 明朝" style:font-name-complex="Times New Roman"/>
    </style:style>
    <style:style style:name="P103" style:parent-style-name="Standard" style:family="paragraph">
      <style:text-properties style:font-name="ＭＳ 明朝" style:font-name-complex="Times New Roman"/>
    </style:style>
    <style:style style:name="P104" style:parent-style-name="Standard" style:family="paragraph">
      <style:text-properties style:font-name="ＭＳ 明朝" style:font-name-complex="Times New Roman"/>
    </style:style>
    <style:style style:name="P105" style:parent-style-name="Standard" style:family="paragraph">
      <style:text-properties style:font-name="ＭＳ 明朝" style:font-name-complex="Times New Roman"/>
    </style:style>
    <style:style style:name="P106" style:parent-style-name="Standard" style:family="paragraph">
      <style:text-properties style:font-name="ＭＳ 明朝" style:font-name-complex="Times New Roman"/>
    </style:style>
  </office:automatic-styles>
  <office:body>
    <office:text text:use-soft-page-breaks="true">
      <text:p text:style-name="P1"/>
      <text:p text:style-name="P8"/>
      <text:p text:style-name="P9">　ハンググライディング</text:p>
      <text:p text:style-name="P10">紀の川スカイグランプリ２０１9</text:p>
      <text:p text:style-name="P11"/>
      <text:p text:style-name="P12"/>
      <text:p text:style-name="P13"/>
      <text:p text:style-name="P14"/>
      <text:p text:style-name="P15"/>
      <text:p text:style-name="P16"/>
      <text:p text:style-name="P17"/>
      <text:p text:style-name="P18">大会・競技規定書</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主　催　　　紀の川スカイグランプリ大会実行委員会</text:p>
      <text:p text:style-name="P37"/>
      <text:p text:style-name="P38">日　程：２０１９年２月８（金）～２月１１（月・祝）</text:p>
      <text:soft-page-break/>
      <text:p text:style-name="P39"><text:span text:style-name="T40">ハンググライディング</text:span><text:span text:style-name="T41">紀の川スカイグランプリ</text:span></text:p>
      <text:p text:style-name="P42"/>
      <text:p text:style-name="P43">大会規定</text:p>
      <text:p text:style-name="Standard"><text:span text:style-name="T44">この大会規定は、</text:span><text:span text:style-name="T45">JHF</text:span><text:span text:style-name="T46">ハンググラ</text:span>イディングルー<text:span text:style-name="T47">ルブックと併せて解釈される。この大会規定に明記が無い項目については、</text:span><text:span text:style-name="T48">JHF</text:span><text:span text:style-name="T49">ハンググライディングルールブックが適用される。</text:span></text:p>
      <text:p text:style-name="P50">【参加資格】</text:p>
      <text:p text:style-name="P51"><text:span text:style-name="T52">１．ＪＨＦフライヤー会員登録が期間中有効で、かつ</text:span><text:span text:style-name="T53">JHF</text:span><text:span text:style-name="T54">クロスカントリ</text:span><text:span text:style-name="T55">パイロット技能証を有し心身ともに健全で、競技参加に支障のない者。但し、競技委員長が認めた外国人選手の場合</text:span>、JHFパイロット技能<text:span text:style-name="T56">証と同等の技能を有し、日本国内で有効な第三者責任賠償保険（保険金はフライヤー登録と同等以上）に加入していることを条件とする。</text:span></text:p>
      <text:p text:style-name="P57">２．所定のデジタルスカイスポーツ無線機を所有すること。</text:p>
      <text:p text:style-name="P58">３．心身共に健全で、パイロット個人の意志で飛行できる者。</text:p>
      <text:p text:style-name="P59"/>
      <text:p text:style-name="P60">【フライト失格】</text:p>
      <text:p text:style-name="P61">１．雲中飛行、空中接触等危険なフライトと判断した選手や、故意のテイクオフ失敗、競技進行を妨げる行為（テイクオフディレクターの判断）をした選手は、そのフライトを失格とする。</text:p>
      <text:p text:style-name="P62">２．高圧線上をフライトする場合、その高圧線上から１００ｍ以内を飛行したと大会関係者が判断し競技委員長が認めた場合、その日のフライトを失格とする。</text:p>
      <text:p text:style-name="P63"/>
      <text:p text:style-name="P64">【事故及び損害賠償】</text:p>
      <text:p text:style-name="P65">１．大会期間中のフライトは選手自らの判断で飛行するものとし、万一事故等が発生した場合、紀の川フライトパークエリアルールに則り本人の責任において対処すること。なお、経過を大会本部に報告すること。</text:p>
      <text:p text:style-name="P66">２．フライトにおいては、選手自らの判断であり、事故発生に当たってその責任は選手個人が負うものとし、大会主催者、大会役員、大会関係者、地元関係者並びに、他の何人にもその責任の追及、責任の転嫁や、損害賠償を請求してはならない。</text:p>
      <text:p text:style-name="P67"/>
      <text:p text:style-name="P68">【テイクオフ方法】</text:p>
      <text:p text:style-name="P69">１．テイクオフは、フリーテイクオフを用いる。テイクオフにはセットアップゾーン,スタンバイゾーン、テイクオフゾーンと３つのゾーンを設け選手は順番に各ゾーンを通過しテイクオフしなければならない。また、スタンバイゾーン、テイクオフゾーンは定員を定める。</text:p>
      <text:p text:style-name="P70">（改定）　２０１１競技規定によりシード選手のテイクオフ優先権を廃止する。</text:p>
      <text:p text:style-name="P71">【セットアップゾーン】</text:p>
      <text:p text:style-name="P72">１．グライダーのセットアップはこのゾーンに限り出来るが、役員の指示があるまでセットアップし<text:s text:c="2"/>てはならない。</text:p>
      <text:p text:style-name="P73">２．グライダーのセットアップ場所は、前日の成績順に指定する。但し同順位のセットアップ場所は前年度ハンググライディングシリーズ順位及びパイロットナンバー順により決定する。</text:p>
      <text:p text:style-name="P74">３．成績上位の選手は、下位の選手よりも先にスタンバイゾーンに進入できる権利を持つ。</text:p>
      <text:p text:style-name="P75">４．セットアップゾーンの出口が混雑している場合は、スポーツマンシップの精神に則り、譲り合いの気持ちでスタンバイゾーンに並ばなければならない。</text:p>
      <text:p text:style-name="P76">【スタンバイゾーン】定員５名</text:p>
      <text:p text:style-name="P77">１．テイクオフゾーンに進むためにはスタンバイゾーンを通過しなければならない。スタンバイゾーンは一列になり、先頭の選手から順次テイクオフゾーンに進まなければならない。</text:p>
      <text:p text:style-name="P78">２．スタンバイゾーンの選手全員がテイクオフゾーンへの進入を拒否した場合、その選手全員がスタンバイゾーンに留まることが出来るが、定員が超過した場合、超過した人数分だけ先頭よりテイクオフゾーンに進まなければならない。</text:p>
      <text:p text:style-name="P79">３．スタンバイゾーン内の総ての選手が留まっていたが、その中からテイクオフゾーンへの進入希望者がでた場合、先頭よりその選手までが順次テイクオフゾーンに進まなければならない。</text:p>
      <text:p text:style-name="P80">４．スタンバイゾーンからセットアップゾーンまで列がのびた場合、セットアップゾーン規定３に従う。</text:p>
      <text:p text:style-name="P81">５．一度スタンバイゾーンに進入した選手及びテイクオフゾーンへの進入を希望した選手は、原則的にキャンセルは出来ない。尚、キャンセルした場合その日のフライトをキャンセルしたものとみなす。</text:p>
      <text:soft-page-break/>
      <text:p text:style-name="Standard"><text:span text:style-name="T82">【テ</text:span>イクオフゾーン】各定員３名</text:p>
      <text:p text:style-name="Standard">１．テイクオフゾーンでは１列になり順番の変更をしてはならない。</text:p>
      <text:p text:style-name="Standard">２．前の選手がテイクオフしてから次の選手は２分以内にテイクオフしなければならない。　但し物理的に危険で、役員が一時的にテイクオフクローズした場合は除く。</text:p>
      <text:p text:style-name="Standard">３．テイクオフゾーンで１度も選手が複数にならなかった場合その選手はフリーテイクオフとなるが、複数になった時点でその時点から２分以内にテイクオフしなければならない。</text:p>
      <text:p text:style-name="Standard">４．何らかの理由でゲートクローズになった場合、先頭のパイロットはゲートオープン後２分以内にテイクオフしなければならない。</text:p>
      <text:p text:style-name="Standard">５．一度テイクオフゾーンに進入した選手は、原則的にキャンセルは出来ない。尚、キャンセルした場合その日のフライトをキャンセルしたものとみなす。</text:p>
      <text:p text:style-name="Standard">【補足】</text:p>
      <text:p text:style-name="Standard">１．スタンバイゾーン、テイクオフゾーンへの割り込み、または順番の変更は出来ない。</text:p>
      <text:p text:style-name="P83">２．上記ゾーン規定を守らない選手はその日のフライトを失格とし、その行為が進行を妨害したと判断した場合は、大会失格とすることがある。</text:p>
      <text:p text:style-name="P84">３．テイクオフではディレクター、役員の指示に従わなければならない。</text:p>
      <text:p text:style-name="P85">【距離の測定】</text:p>
      <text:p text:style-name="P86">１．ゴールした選手のフライト距離は、テイクオフから各指定パイロン間、そしてゴールまでの距離を加算した距離である。</text:p>
      <text:p text:style-name="P87">２．ゴールできなかった選手の距離は、最終通過パイロンまでの距離合計とする。ただし、指定された紀ノ川河川敷に着陸した場合に限りベストポジションが認められる。</text:p>
      <text:p text:style-name="P88"/>
      <text:p text:style-name="P89">【安全規定】</text:p>
      <text:p text:style-name="P90">１．全てのフライトは、選手個人の責任において行わなければならない。</text:p>
      <text:p text:style-name="P91">２．選手は、心身ともに競技参加に支障の無いよう、健全でなければならない。</text:p>
      <text:p text:style-name="P92">３．フライトは、使用機体の運用限界以下で行わなければならない。</text:p>
      <text:p text:style-name="P93">４．電線、建築物、人混みの上空では５０ｍ以上の高度を持って飛行すること。</text:p>
      <text:p text:style-name="P94">５．高圧線付近を飛行する場合、高圧線から１００ｍ以内だと磁場の引きつけを起こす場合があるので、１００ｍ以上の安全間隔を持って飛行すること。</text:p>
      <text:p text:style-name="P95">６．エリア内の飛行禁止空域をフライト前に熟知しておき、飛行禁止区域に進入してはならない。</text:p>
      <text:p text:style-name="P96">【飛行中ルール】</text:p>
      <text:p text:style-name="P97">１．同一サーマルでは、上の機体は下でセンターリングしている機体の旋回方向に合わせ　ること。</text:p>
      <text:p text:style-name="P98">２．先にセンターリングしている機体がいるサーマルへ入る場合、必ずその旋回方向を合わせること。</text:p>
      <text:p text:style-name="P99">３．同高度でセンターリングしている機体は、旋回の中心を合わせるようにすること。</text:p>
      <text:p text:style-name="P100">４．その他優先権等は、航空法に準ずる。</text:p>
      <text:p text:style-name="P101">５．テイクオフ前の旋回方向については、当日選手ミーティングで決定する。</text:p>
      <text:p text:style-name="P102">６．着陸で同時侵入になった場合、高度のある機体が高度の低い機体の後方を飛行するこ</text:p>
      <text:p text:style-name="P103">【選手の運搬及び回収】</text:p>
      <text:p text:style-name="P104">１．テイクオフまでの登頂は、各自で行うものとする。但し、登頂方法が無いものは、決められた場所、時間に出発する主催者が用意した車両にて行う。</text:p>
      <text:p text:style-name="P105">２．アウトランディングした選手の回収及び、選手の移動は各自で行うこと。但し、実行委員長が必要と認めた場合、回収用車両を運行する。</text:p>
      <text:p text:style-name="P106">【航空法の遵守】</text:p>
      <text:p text:style-name="Standard">１．この規定に定めない飛行場のルールは、航空法を遵守するこ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Arial Unicode MS" svg:font-family="Arial Unicode MS" style:font-family-generic="modern" style:font-pitch="variable" svg:panose-1="2 11 6 4 2 2 2 2 2 4"/>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style:text-autospace="ideograph-alpha" fo:text-align="justify"/>
      <style:text-properties style:font-name="Century" style:font-name-asian="ＭＳ 明朝" style:font-name-complex="Century" fo:color="#000000" fo:font-size="10.5pt" style:font-size-asian="10.5pt" style:font-size-complex="10.5pt" style:language-asian="ja" style:country-asian="JP"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Arial Unicode MS" fo:hyphenate="false"/>
    </style:style>
    <style:style style:name="図表番号" style:display-name="図表番号"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ヘッダー" style:display-name="ヘッダー"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ƒwƒbƒ_Žš" style:display-name="ƒwƒbƒ_[ (•¶Žš)" style:family="text" style:parent-style-name="段落フォント">
      <style:text-properties style:font-name-complex="Century" fo:color="#000000" style:letter-kerning="false" fo:font-size="10.5pt" style:font-size-asian="10.5pt" style:font-size-complex="10.5pt"/>
    </style:style>
    <style:style style:name="ƒtƒbƒŽš" style:display-name="ƒtƒbƒ^[ (•¶Žš)" style:family="text" style:parent-style-name="段落フォント">
      <style:text-properties style:font-name-complex="Century" fo:color="#000000" style:letter-kerning="false" fo:font-size="10.5pt" style:font-size-asian="10.5pt" style:font-size-complex="10.5pt"/>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style:text-autospace="none" fo:text-align="start" style:vertical-align="auto"/>
      <style:text-properties style:font-name="ＭＳ 明朝" style:font-name-complex="Times New Roman" style:use-window-font-color="true" fo:font-size="12pt" style:font-size-asian="12pt" style:font-size-complex="12pt"/>
    </style:style>
    <style:style style:name="P3" style:parent-style-name="Standard" style:family="paragraph">
      <style:paragraph-properties fo:text-align="center"/>
    </style:style>
    <style:style style:name="T4" style:parent-style-name="段落フォント" style:family="text">
      <style:text-properties fo:font-size="10pt" style:font-size-asian="10pt" style:font-size-complex="10pt"/>
    </style:style>
    <style:style style:name="T5" style:parent-style-name="段落フォント" style:family="text">
      <style:text-properties style:font-name="ＭＳ 明朝" style:font-name-complex="ＭＳ 明朝" fo:font-size="10pt" style:font-size-asian="10pt" style:font-size-complex="10pt"/>
    </style:style>
    <style:style style:name="T6" style:parent-style-name="段落フォント" style:family="text">
      <style:text-properties fo:font-size="10pt" style:font-size-asian="10pt" style:font-size-complex="10pt"/>
    </style:style>
    <style:style style:name="T7" style:parent-style-name="段落フォント" style:family="text">
      <style:text-properties fo:font-size="10pt" style:font-size-asian="10pt" style:font-size-complex="10p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header-left>
        <text:p text:style-name="ヘッダー"/>
      </style:header-left>
      <style:footer>
        <text:p text:style-name="Standard"><draw:frame draw:z-index="251659264" draw:id="id0" draw:style-name="a0" draw:name="枠1" text:anchor-type="paragraph" svg:x="0in" svg:y="0in" svg:width="0.14722in" svg:height="0.17986in" style:rel-width="scale" style:rel-height="scale"><draw:text-box><text:p text:style-name="P3"><text:span text:style-name="T4">­<text:s/></text:span><text:span text:style-name="T5"><text:page-number style:num-format="1" text:fixed="false">3</text:page-number></text:span><text:span text:style-name="T6"><text:s/></text:span><text:span text:style-name="T7">­</text:span></text:p></draw:text-box><svg:title/><svg:desc/></draw:frame></text:p>
      </style:footer>
      <style:footer-left>
        <text:p text:style-name="フッター"/>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NSAI@LOKAL'S</dc:title>
    <meta:initial-creator>TONO AIR</meta:initial-creator>
    <dc:creator>Yoshikatsu Tonomura</dc:creator>
    <meta:creation-date>2016-01-17T17:22:00Z</meta:creation-date>
    <dc:date>2018-12-11T06:40:00Z</dc:date>
    <meta:print-date>2005-12-08T14:24:00Z</meta:print-date>
    <meta:template xlink:href="Normal.dotm" xlink:type="simple"/>
    <meta:editing-cycles>1</meta:editing-cycles>
    <meta:editing-duration>PT180S</meta:editing-duration>
    <meta:document-statistic meta:page-count="3" meta:paragraph-count="6" meta:word-count="451" meta:character-count="3021" meta:row-count="21" meta:non-whitespace-character-count="2576"/>
  </office:meta>
</office:document-meta>
</file>